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 style:master-page-name="">
      <style:paragraph-properties fo:margin-left="0.979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0.979cm" fo:margin-righ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margin-left="0.979cm" fo:margin-righ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margin-left="0.979cm" fo:margin-right="0cm" fo:text-align="start" style:justify-single-word="false" fo:text-indent="0cm" style:auto-text-indent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Standard" style:list-style-name="L1">
      <style:paragraph-properties fo:margin-left="0.979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left="0.979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 style:list-style-name="L1">
      <style:paragraph-properties fo:margin-left="0.979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.979cm" fo:margin-right="0cm" fo:text-align="start" style:justify-single-word="false" fo:text-indent="0cm" style:auto-text-indent="false" fo:background-color="#ffffff">
        <style:background-image/>
      </style:paragraph-properties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color="#ff0000"/>
    </style:style>
    <style:style style:name="T2" style:family="text">
      <style:text-properties fo:color="#ff0000" fo:background-color="#ffffff"/>
    </style:style>
    <style:style style:name="T3" style:family="text">
      <style:text-properties fo:color="#0000ff"/>
    </style:style>
    <style:style style:name="T4" style:family="text">
      <style:text-properties fo:color="#007826"/>
    </style:style>
    <style:style style:name="T5" style:family="text">
      <style:text-properties fo:color="#00660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/>
      <text:p text:style-name="P2">CALENDRIER SAISON 2018-2019</text:p>
      <text:p text:style-name="P1"/>
      <text:p text:style-name="P1"/>
      <text:list xml:id="list8385761047174200126" text:style-name="L1">
        <text:list-item>
          <text:p text:style-name="P3">Samedi 27 OCTOBRE 2018 : <text:span text:style-name="T1">CHALLENGE INDOOR à VERNEUIL</text:span></text:p>
          <text:p text:style-name="P12"><text:span text:style-name="T1"/></text:p>
        </text:list-item>
        <text:list-item>
          <text:p text:style-name="P5">Samedi 3 NOVEMBRE 2018 : <text:span text:style-name="T3">CROSS de CHERONNAC</text:span></text:p>
          <text:p text:style-name="P8"><text:span text:style-name="T3"/></text:p>
        </text:list-item>
        <text:list-item>
          <text:p text:style-name="P5">Dimanche 18 NOVEMBRE 2018 : <text:span text:style-name="T3">CROSS de LIMOGES (La Bastide)</text:span></text:p>
          <text:p text:style-name="P8"><text:span text:style-name="T3"/></text:p>
        </text:list-item>
        <text:list-item>
          <text:p text:style-name="P5">Dimanche 9 DECEMBRE 2018 : <text:span text:style-name="T3">CROSS du LEC</text:span></text:p>
          <text:p text:style-name="P8"><text:span text:style-name="T3"/></text:p>
        </text:list-item>
        <text:list-item>
          <text:p text:style-name="P5">Dimanche 13 JANVIER 2019 : C<text:span text:style-name="T3">ROSS DEPARTEMENTAL à SEREILHAC</text:span></text:p>
          <text:p text:style-name="P8"><text:span text:style-name="T3"/></text:p>
        </text:list-item>
        <text:list-item>
          <text:p text:style-name="P5">Samedi 26 JANVIER 2019 : <text:span text:style-name="T3">CROSS de SAINT GENCE</text:span></text:p>
          <text:p text:style-name="P8"><text:span text:style-name="T3"/></text:p>
        </text:list-item>
        <text:list-item>
          <text:p text:style-name="P5">Samedi 2 FEVRIER 2019 : <text:span text:style-name="T1">CHALLENGE INDOOR à SAINT GENCE</text:span></text:p>
          <text:p text:style-name="P8"><text:span text:style-name="T1"/></text:p>
        </text:list-item>
        <text:list-item>
          <text:p text:style-name="P5">Samedi 9 FEVRIER 2019 : <text:span text:style-name="T3">CROSS d' ISLE</text:span></text:p>
          <text:p text:style-name="P8"><text:span text:style-name="T3"/></text:p>
        </text:list-item>
        <text:list-item>
          <text:p text:style-name="P9">Samedi 9 MARS 2019 : <text:span text:style-name="T3">CROSS de PANAZOL</text:span></text:p>
          <text:p text:style-name="P10"><text:span text:style-name="T3"/></text:p>
        </text:list-item>
        <text:list-item>
          <text:p text:style-name="P11">Samedi 16 MARS 2019 <text:span text:style-name="T2">FINALE CHALLENGE INDOOR à ISLE</text:span></text:p>
          <text:p text:style-name="P12"><text:span text:style-name="T2"/></text:p>
        </text:list-item>
        <text:list-item>
          <text:p text:style-name="P5">Samedi 30 MARS 2019 : <text:span text:style-name="T4">TRIATHLON à LIMOGES (toutes catégories)</text:span></text:p>
          <text:p text:style-name="P8"><text:span text:style-name="T4"/></text:p>
        </text:list-item>
        <text:list-item>
          <text:p text:style-name="P5">Samedi 6 AVRIL 2019 : <text:span text:style-name="T4">TRIATHLON à SAINT JUNIEN (toutes catégories)</text:span></text:p>
          <text:p text:style-name="P8"><text:span text:style-name="T4"/></text:p>
        </text:list-item>
        <text:list-item>
          <text:p text:style-name="P5">Lundi 8 AVRIL 2019 : REMISE des RECOMPENSES à LIMOGES</text:p>
          <text:p text:style-name="P8"/>
        </text:list-item>
        <text:list-item>
          <text:p text:style-name="P5">Samedi 4 MAI 2019 : <text:span text:style-name="T4">TRIATHLON à LIMOGES (Ecole Athle et poussin)</text:span></text:p>
          <text:p text:style-name="P8"><text:span text:style-name="T4"/></text:p>
        </text:list-item>
        <text:list-item>
          <text:p text:style-name="P5">Samedi 11 MAI 2019 : <text:span text:style-name="T5">TRIATHLON à LIMOGES (toutes catégories)</text:span></text:p>
          <text:p text:style-name="P8"><text:span text:style-name="T5"/></text:p>
        </text:list-item>
        <text:list-item>
          <text:p text:style-name="P5">Samedi 25 MAI 2019 : <text:span text:style-name="T5">TRIATHLON DEPARTEMENTAL à LIMOGES</text:span></text:p>
          <text:p text:style-name="P8"><text:span text:style-name="T5"/></text:p>
        </text:list-item>
        <text:list-item>
          <text:p text:style-name="P5">Jeudi 30 MAI 2019 : INTER-COMITES à LIMOGES</text:p>
          <text:p text:style-name="P8"/>
        </text:list-item>
        <text:list-item>
          <text:p text:style-name="P5">Samedi 1 JUIN 2019 : <text:span text:style-name="T5">TRIATHLON à LIMOGES (à partir de Benjamin)</text:span></text:p>
          <text:p text:style-name="P8"><text:span text:style-name="T5"/></text:p>
        </text:list-item>
        <text:list-item>
          <text:p text:style-name="P5">Lundi 17 JUIN 2019 : REMISE des RECOMPENSES à LIMOGES</text:p>
          <text:p text:style-name="P8"/>
        </text:list-item>
        <text:list-item>
          <text:p text:style-name="P5">Lundi 24 JUIN 2019 : REUNION UFOLEP</text:p>
          <text:p text:style-name="P8"/>
        </text:list-item>
        <text:list-item>
          <text:p text:style-name="P5">Mercredi 3 JUILLET 2019 : MEETING de LIMOGES</text:p>
        </text:list-item>
      </text:list>
      <text:p text:style-name="P7"/>
      <text:p text:style-name="P4"/>
      <text:p text:style-name="P4"><text:span text:style-name="T6">KIDS ATHLE</text:span> :</text:p>
      <text:p text:style-name="P4"/>
      <text:list xml:id="list2063114286903626402" text:style-name="L2">
        <text:list-item>
          <text:p text:style-name="P6">Samedi 22 SEPTEMBRE 2018 à ISLE</text:p>
        </text:list-item>
        <text:list-item>
          <text:p text:style-name="P6">Samedi 23 FEVRIER 2019 à ORADOUR SUR GLANE</text:p>
        </text:list-item>
        <text:list-item>
          <text:p text:style-name="P6">Samedi 29 JUIN 2019 à ROCHECHOUA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Barataud</meta:initial-creator>
    <meta:creation-date>2018-06-26T10:57:53.41</meta:creation-date>
    <meta:printed-by>Guy Barataud</meta:printed-by>
    <meta:print-date>2018-06-26T11:49:19.75</meta:print-date>
    <meta:document-statistic meta:table-count="0" meta:image-count="0" meta:object-count="0" meta:page-count="1" meta:paragraph-count="26" meta:word-count="245" meta:character-count="1238"/>
    <dc:date>2018-06-26T12:28:21.08</dc:date>
    <dc:creator>Guy Barataud</dc:creator>
    <meta:editing-duration>PT12M42S</meta:editing-duration>
    <meta:editing-cycles>1</meta:editing-cycles>
    <meta:generator>OpenOffice/4.1.3$Win32 OpenOffice.org_project/413m1$Build-9783</meta:generator>
  </office:meta>
</office:document-meta>
</file>